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49" style:parent-style-name="Обычный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53" style:family="table">
      <style:table-properties style:width="0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5" style:family="table-row">
      <style:table-row-properties style:min-row-height="0.2284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9" style:family="table-column">
      <style:table-column-properties style:column-width="3.3236in" style:use-optimal-column-width="false"/>
    </style:style>
    <style:style style:name="Table78" style:family="table">
      <style:table-properties style:width="3.323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2" style:family="table-column">
      <style:table-column-properties style:column-width="2.7798in"/>
    </style:style>
    <style:style style:name="TableColumn103" style:family="table-column">
      <style:table-column-properties style:column-width="1.884in"/>
    </style:style>
    <style:style style:name="TableColumn104" style:family="table-column">
      <style:table-column-properties style:column-width="2.3256in"/>
    </style:style>
    <style:style style:name="Table101" style:family="table">
      <style:table-properties style:width="6.9895in" fo:margin-left="-0.023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 fo:margin-left="-0.0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24pt" style:font-size-asian="24pt" style:font-size-complex="24pt" fo:language="en" fo:country="US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<text:span text:style-name="T46">Руководителям органов местного самоуправления, осуществляющих управление в сфере<text:s/></text:span><text:span text:style-name="T47">образования</text:span></text:p>
            <text:p text:style-name="P48"/>
            <text:p text:style-name="P49"><text:span text:style-name="T50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/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 <text:s/></text:p>
                </table:table-cell>
              </table:table-row>
              <table:table-row table:style-name="TableRow65">
                <table:table-cell table:style-name="TableCell66">
                  <text:p text:style-name="P67">На №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от</text:p>
                </table:table-cell>
                <table:table-cell table:style-name="TableCell72">
                  <text:p text:style-name="P73"> </text:p>
                </table:table-cell>
              </table:table-row>
            </table:table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О профилактике гибели<text:s/></text:p>
            <text:p text:style-name="P83">и травматизма детей на водных объектах</text:p>
          </table:table-cell>
        </table:table-row>
      </table:table>
      <text:p text:style-name="P84"/>
      <text:p text:style-name="P85"/>
      <text:p text:style-name="P86">Уважаемые<text:s/>руководители!</text:p>
      <text:p text:style-name="P87"/>
      <text:p text:style-name="P88">С начала летнего сезона в Свердловской области зарегистрированы два случая утопления детей на водоемах. В обоих случаях дети купались<text:s/><text:line-break/>на необорудованных водоемах и были без присмотра взрослых. По информации Главного управления МЧС России по Свердловской области основными причинами гибели детей являются нарушения правил поведения и обеспечения мер безопасности на водоемах: отсутствие организованных мест отдыха и навыков плавания, неиспользование индивидуальных спасательных средств (например,<text:s/>спасательных кругов и жилетов), отсутствие контроля со стороны взрослых<text:s/><text:line-break/>или родителей (законных представителей) за поведением ребенка в свободное время, а также оставление детей одних без присмотра на водоеме.</text:p>
      <text:p text:style-name="P89">Министерство образования и молодежной политики Свердловской области (далее – Министерство образования) обращает внимание на необходимость продолжения совместной работы с заинтересованными ведомствами, направленной на предупреждение происшествий с несовершеннолетними<text:s/><text:line-break/>на водоемах, в связи с этим рекомендует:</text:p>
      <text:p text:style-name="P90">продолжить в организациях отдыха детей и их оздоровления проведение просветительской работы («классных часов») с несовершеннолетними по вопросам безопасного поведения на водных объектах, в том числе с отработкой практических навыков и обучению детей плаванию (при наличии соответствующих возможностей), а также по отработке алгоритма поведения в случае, когда ребенок становится свидетелем несчастного случая на водоеме;</text:p>
      <text:p text:style-name="P91">разместить классным руководителям (воспитателям, кураторам учебных групп) наглядную информацию (памятки, буклеты) для родителей (законных представителей) с рекомендациями по профилактике гибели и травматизма детей на водных объектах в родительских чатах в системах мгновенного обмена сообщениями («Ватсап», «Вайбер», «Телеграмм»).</text:p>
      <text:soft-page-break/>
      <text:p text:style-name="P92"><text:span text:style-name="T93">Также с</text:span><text:span text:style-name="T94">ообщаем, что Министерством образования подготовлены инфографики с профилактической информацией, рекомендуем вам использовать их для размещения в чатах (</text:span><text:span text:style-name="T95"><text:s/></text:span><text:a xlink:href="https://cloud.egov66.ru/s/BxEDixisYymcko8?path=%2F" office:target-frame-name="_top" xlink:show="replace"><text:span text:style-name="T96">https://cloud.egov66.ru/s/BxEDixisYymcko8?path=%2F</text:span></text:a><text:span text:style-name="T97"><text:s/></text:span><text:span text:style-name="T98">).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Первый заместитель Министра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Н.В. Журавлева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Никита Антонович Косых</text:p>
      <text:soft-page-break/>
      <text:p text:style-name="P165"><text:span text:style-name="T166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Специалист канцелярии 2</dc:creator>
    <meta:creation-date>2022-06-15T04:28:00Z</meta:creation-date>
    <dc:date>2022-06-16T02:59:00Z</dc:date>
    <meta:print-date>2020-05-07T11:14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432" meta:character-count="2891" meta:row-count="20" meta:non-whitespace-character-count="2464"/>
  </office:meta>
</office:document-meta>
</file>